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4.8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PageStyle_5f_Feuil1">
      <style:table-properties table:display="true" style:writing-mode="rl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2" table:default-cell-style-name="ce3"/>
        <table:table-column table:style-name="co2" table:number-columns-repeated="4" table:default-cell-style-name="ce1"/>
        <table:table-column table:style-name="co2" table:number-columns-repeated="16376" table:default-cell-style-name="Default"/>
        <table:table-row table:style-name="ro1">
          <table:table-cell table:style-name="Default" table:number-columns-repeated="8"/>
          <table:table-cell table:number-columns-repeated="16376"/>
        </table:table-row>
        <table:table-row table:style-name="ro2">
          <table:table-cell office:value-type="string" calcext:value-type="string">
            <text:p><text:s text:c="2"/>اسم <text:s/>الجهة المنظمة </text:p>
          </table:table-cell>
          <table:table-cell office:value-type="string" calcext:value-type="string">
            <text:p>طبيعة الجهة المنظمة</text:p>
          </table:table-cell>
          <table:table-cell table:style-name="ce1" office:value-type="string" calcext:value-type="string">
            <text:p>النشاط</text:p>
          </table:table-cell>
          <table:table-cell table:style-name="ce1" office:value-type="string" calcext:value-type="string">
            <text:p>التاريخ </text:p>
          </table:table-cell>
          <table:table-cell office:value-type="string" calcext:value-type="string">
            <text:p>المكان/الفضاء</text:p>
          </table:table-cell>
          <table:table-cell office:value-type="string" calcext:value-type="string">
            <text:p>مجال النشاط </text:p>
          </table:table-cell>
          <table:table-cell office:value-type="string" calcext:value-type="string">
            <text:p>الجمهور المستهدف</text:p>
          </table:table-cell>
          <table:table-cell office:value-type="string" calcext:value-type="string">
            <text:p>الشراكات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ورشات رسم على المحامل الخزفيّة وفسيفساء تأطير صفاء الحبيبي وسندس البجاوي لتثمين الموقع الأثري سيدي غريب ببرج العامري ضمن تظاهرة "سيدي غريب .. من هنا تبدأ الحكاية"</text:p>
          </table:table-cell>
          <table:table-cell office:value-type="date" office:date-value="2025-04-25" calcext:value-type="date">
            <text:p>25/4/25</text:p>
          </table:table-cell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فنون تشكيلية</text:p>
          </table:table-cell>
          <table:table-cell office:value-type="string" calcext:value-type="string">
            <text:p>أطفال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دار الثقافة طبربة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ورشات في الخط العربي تأطير الأستاذ سيف الدين الهذلي</text:p>
          </table:table-cell>
          <table:table-cell office:value-type="date" office:date-value="2025-04-25" calcext:value-type="date">
            <text:p>25/4/25</text:p>
          </table:table-cell>
          <table:table-cell office:value-type="string" calcext:value-type="string">
            <text:p>دار الثقافة طبربة</text:p>
          </table:table-cell>
          <table:table-cell office:value-type="string" calcext:value-type="string">
            <text:p>الخط العربي والخطوط القديمة</text:p>
          </table:table-cell>
          <table:table-cell office:value-type="string" calcext:value-type="string">
            <text:p>شباب 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كرنفال وتنشيط شوارع المدينة وعروض فروسيّة تقليديّة ضمن عرض "المحفل" لمجموعة سامي شعاوري ضمن تظاهرة "سيدي غريب .. من هنا تبدأ الحكاية"</text:p>
          </table:table-cell>
          <table:table-cell office:value-type="date" office:date-value="2025-04-25" calcext:value-type="date">
            <text:p>25/4/25</text:p>
          </table:table-cell>
          <table:table-cell office:value-type="string" calcext:value-type="string">
            <text:p>إحدى الساحات بمدينة برج العامري</text:p>
          </table:table-cell>
          <table:table-cell office:value-type="string" calcext:value-type="string">
            <text:p>تنشيط شوارع وساحات</text:p>
          </table:table-cell>
          <table:table-cell office:value-type="string" calcext:value-type="string">
            <text:p>مختلف الشرائح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دار الثقافة وادي الليل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عرض موسيقي تراثي "مسرب الهطايا" لنضال اليحياوي ورسم جدارية بعنوان "نهج حنايا الفن " في افتتاح تظاهرة "PATRI – ART" بوادي الليل</text:p>
          </table:table-cell>
          <table:table-cell office:value-type="date" office:date-value="2025-04-25" calcext:value-type="date">
            <text:p>25/4/25</text:p>
          </table:table-cell>
          <table:table-cell office:value-type="string" calcext:value-type="string">
            <text:p>دار الثقافة وادي الليل</text:p>
          </table:table-cell>
          <table:table-cell office:value-type="string" calcext:value-type="string">
            <text:p>عروض موسيقية</text:p>
          </table:table-cell>
          <table:table-cell office:value-type="string" calcext:value-type="string">
            <text:p>مختلف الشرائح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زيارة للموقع الأثري سيدي غريب ببرج العامري مع حلقات نقاش حول الموقع للباحثين محمّد بن خلفة وحسن الشتيوي ضمن تظاهرة "سيدي غريب .. من هنا تبدأ الحكاية"</text:p>
          </table:table-cell>
          <table:table-cell office:value-type="date" office:date-value="2025-04-26" calcext:value-type="date">
            <text:p>26/4/25</text:p>
          </table:table-cell>
          <table:table-cell office:value-type="string" calcext:value-type="string">
            <text:p>الموقع الأثري سيدي غريب ببرج العامري</text:p>
          </table:table-cell>
          <table:table-cell office:value-type="string" calcext:value-type="string">
            <text:p>ندوات فكرية</text:p>
          </table:table-cell>
          <table:table-cell office:value-type="string" calcext:value-type="string">
            <text:p>شباب 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دار الثقافة وادي الليل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يوم دراسي حول أهمية الحنايا بجهة وادي الليل، - مداخلة أولى بعنوان "الحنايا لمحة عن النشأة" للأستاذ محمّد الحبيب الخضراوي، مداخلة ثانية بعنوان "نحو تثمين حنايا وادي الليل" للأستاذ حسن بن سليمان</text:p>
          </table:table-cell>
          <table:table-cell office:value-type="date" office:date-value="2025-04-26" calcext:value-type="date">
            <text:p>26/4/25</text:p>
          </table:table-cell>
          <table:table-cell office:value-type="string" calcext:value-type="string">
            <text:p>دار الثقافة وادي الليل</text:p>
          </table:table-cell>
          <table:table-cell office:value-type="string" calcext:value-type="string">
            <text:p>ندوات فكرية</text:p>
          </table:table-cell>
          <table:table-cell office:value-type="string" calcext:value-type="string">
            <text:p>شباب </text:p>
          </table:table-cell>
          <table:table-cell office:value-type="string" calcext:value-type="string">
            <text:p>جمعيات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معرض للأكلة التقليديّة وورشات فسيفساء وألعاب تراثيّة لنادي التراث بدار الثقافة برج العامري تأطير صفاء الحبيبي في إطار تظاهرة "سيدي غريب .. من هنا تبدأ الحكاية"</text:p>
          </table:table-cell>
          <table:table-cell office:value-type="date" office:date-value="2025-04-26" calcext:value-type="date">
            <text:p>26/4/25</text:p>
          </table:table-cell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تنشيط شوارع وساحات</text:p>
          </table:table-cell>
          <table:table-cell office:value-type="string" calcext:value-type="string">
            <text:p>مختلف الشرائح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7">
          <table:table-cell office:value-type="string" calcext:value-type="string">
            <text:p>دار الثقافة وادي الليل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مداخلتين علميّتين تحت عنوان تجربة "بيبان المدينة" لمركز تونس الدولي للإقتصاد الثقافي الرقمي و"التعبيرات الفنية المعاصرة و دورها في تثمين التراث : <text:s text:c="2"/>تجرية PILAU VR" <text:s/>وتحت شعار "تجارب الواقع الإفتراضي في خدمة التراث" ضمن تظاهرة "PATRI – ART" بوادي الليل</text:p>
          </table:table-cell>
          <table:table-cell office:value-type="date" office:date-value="2025-04-26" calcext:value-type="date">
            <text:p>26/4/25</text:p>
          </table:table-cell>
          <table:table-cell office:value-type="string" calcext:value-type="string">
            <text:p>دار الثقافة وادي الليل</text:p>
          </table:table-cell>
          <table:table-cell office:value-type="string" calcext:value-type="string">
            <text:p>ثقافة رقمية</text:p>
          </table:table-cell>
          <table:table-cell office:value-type="string" calcext:value-type="string">
            <text:p>شباب 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عرض موسيقي صوفي تراثي بعنوان "الحال" لمجموعة الفنّان أمين الأرتيستو ضمن تظاهرة "سيدي غريب .. من هنا تبدأ الحكاية"</text:p>
          </table:table-cell>
          <table:table-cell office:value-type="date" office:date-value="2025-04-26" calcext:value-type="date">
            <text:p>26/4/25</text:p>
          </table:table-cell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عروض موسيقية</text:p>
          </table:table-cell>
          <table:table-cell office:value-type="string" calcext:value-type="string">
            <text:p>مختلف الشرائح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ورشات تزويق على المحامل وخطّ عربي وصناعة عرائس تراثيّة تنشيط نهلة الحبيبي وإيمان القاسمي ضمن تظاهرة "سيدي غريب .. من هنا تبدأ الحكاية"</text:p>
          </table:table-cell>
          <table:table-cell office:value-type="date" office:date-value="2025-04-27" calcext:value-type="date">
            <text:p>27/4/25</text:p>
          </table:table-cell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فنون تشكيلية</text:p>
          </table:table-cell>
          <table:table-cell office:value-type="string" calcext:value-type="string">
            <text:p>شباب 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دار الثقافة وادي الليل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عرض فيلم وثائقي تراثي "القيروان رابعة الثلاث" للمخرج أنيس الأسود ضمن تظاهرة "PATRI – ART" بوادي الليل</text:p>
          </table:table-cell>
          <table:table-cell office:value-type="date" office:date-value="2025-04-28" calcext:value-type="date">
            <text:p>28/4/25</text:p>
          </table:table-cell>
          <table:table-cell office:value-type="string" calcext:value-type="string">
            <text:p>دار الثقافة وادي الليل</text:p>
          </table:table-cell>
          <table:table-cell office:value-type="string" calcext:value-type="string">
            <text:p>عروض سينمائية</text:p>
          </table:table-cell>
          <table:table-cell office:value-type="string" calcext:value-type="string">
            <text:p>شباب </text:p>
          </table:table-cell>
          <table:table-cell office:value-type="string" calcext:value-type="string">
            <text:p>جمعيات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دار الثقافة وادي الليل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عرض فني راقص بعنوان "أصوات" لثريا البوغانمي ضمن تظاهرة "PATRI – ART" بوادي الليل</text:p>
          </table:table-cell>
          <table:table-cell office:value-type="date" office:date-value="2025-04-29" calcext:value-type="date">
            <text:p>29/4/25</text:p>
          </table:table-cell>
          <table:table-cell office:value-type="string" calcext:value-type="string">
            <text:p>دار الثقافة وادي الليل</text:p>
          </table:table-cell>
          <table:table-cell office:value-type="string" calcext:value-type="string">
            <text:p>عروض موسيقية</text:p>
          </table:table-cell>
          <table:table-cell office:value-type="string" calcext:value-type="string">
            <text:p>شباب 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جمعيّة مهرجان سيدي علي الحطّاب</text:p>
          </table:table-cell>
          <table:table-cell office:value-type="string" calcext:value-type="string">
            <text:p><text:s/>جمعيات</text:p>
          </table:table-cell>
          <table:table-cell office:value-type="string" calcext:value-type="string">
            <text:p>عرض موسيقى صوفيّة وطرقيّة لعيساويّة سيدي الحاري ضمن برنامج "خرجة الزوي بالجهات" إعدادا لتنظيم الدورة 47 لمهرجان سيدي علي الحطّاب</text:p>
          </table:table-cell>
          <table:table-cell office:value-type="date" office:date-value="2025-05-01" calcext:value-type="date">
            <text:p>1/5/25</text:p>
          </table:table-cell>
          <table:table-cell office:value-type="string" calcext:value-type="string">
            <text:p>مقام الوليّ الصالح سيدي علي الحطّاب</text:p>
          </table:table-cell>
          <table:table-cell office:value-type="string" calcext:value-type="string">
            <text:p>عروض موسيقية</text:p>
          </table:table-cell>
          <table:table-cell office:value-type="string" calcext:value-type="string">
            <text:p>مختلف الشرائح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جمعية منوبة للمعالم والثقافة</text:p>
          </table:table-cell>
          <table:table-cell office:value-type="string" calcext:value-type="string">
            <text:p><text:s/>جمعيات</text:p>
          </table:table-cell>
          <table:table-cell office:value-type="string" calcext:value-type="string">
            <text:p>معرض توثيقي حول "المعالم والمواقع التراثيّة المصنّفة بجهة منّوبة" ومعرض "حرفيّات منّوبة" في الصناعات التقليديّة للمندوبيّة الجهويّة للصناعات التقليديّة بمنّوبة <text:s/>ضمن تظاهرة قافلة التراث والفن <text:s/>Patri-fan بمنّوبة </text:p>
          </table:table-cell>
          <table:table-cell office:value-type="date" office:date-value="2025-05-02" calcext:value-type="date">
            <text:p>2/5/25</text:p>
          </table:table-cell>
          <table:table-cell office:value-type="string" calcext:value-type="string">
            <text:p>معلم جابية زرّوق بمنوبة الوسطى</text:p>
          </table:table-cell>
          <table:table-cell office:value-type="string" calcext:value-type="string">
            <text:p>معارض</text:p>
          </table:table-cell>
          <table:table-cell office:value-type="string" calcext:value-type="string">
            <text:p>شباب 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جمعية منوبة للمعالم والثقافة</text:p>
          </table:table-cell>
          <table:table-cell office:value-type="string" calcext:value-type="string">
            <text:p><text:s/>جمعيات</text:p>
          </table:table-cell>
          <table:table-cell office:value-type="string" calcext:value-type="string">
            <text:p><text:s/>عروض موسيقيّة لمجموعة طوائف غبنطن من مدنين المصنّفة على لائحة التراث العالمي لليونسكو <text:s/>ضمن تظاهرة قافلة التراث والفن <text:s/>Patri-fan بمنّوبة</text:p>
          </table:table-cell>
          <table:table-cell office:value-type="date" office:date-value="2025-05-02" calcext:value-type="date">
            <text:p>2/5/25</text:p>
          </table:table-cell>
          <table:table-cell office:value-type="string" calcext:value-type="string">
            <text:p>معلم جابية زرّوق بمنوبة الوسطى</text:p>
          </table:table-cell>
          <table:table-cell office:value-type="string" calcext:value-type="string">
            <text:p>عروض موسيقية</text:p>
          </table:table-cell>
          <table:table-cell office:value-type="string" calcext:value-type="string">
            <text:p>شباب 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جمعية منوبة للمعالم والثقافة</text:p>
          </table:table-cell>
          <table:table-cell office:value-type="string" calcext:value-type="string">
            <text:p><text:s/>جمعيات</text:p>
          </table:table-cell>
          <table:table-cell office:value-type="string" calcext:value-type="string">
            <text:p>ورشات الرسم والتصوير الفوتوغرافي لطلبة المعهد العالي لمهن التراث بتونس تأطير الأستاذة سارة بن عيسى، والخطّ العربي تأطير الأستاذ البشير العسكري ضمن تظاهرة قافلة التراث والفن <text:s/>Patri-fan بمنّوبة </text:p>
          </table:table-cell>
          <table:table-cell office:value-type="date" office:date-value="2025-05-02" calcext:value-type="date">
            <text:p>2/5/25</text:p>
          </table:table-cell>
          <table:table-cell office:value-type="string" calcext:value-type="string">
            <text:p>معلم جابية زرّوق بمنوبة الوسطى</text:p>
          </table:table-cell>
          <table:table-cell office:value-type="string" calcext:value-type="string">
            <text:p>فنون تشكيلية</text:p>
          </table:table-cell>
          <table:table-cell office:value-type="string" calcext:value-type="string">
            <text:p>شباب 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جمعية منوبة للمعالم والثقافة</text:p>
          </table:table-cell>
          <table:table-cell office:value-type="string" calcext:value-type="string">
            <text:p><text:s/>جمعيات</text:p>
          </table:table-cell>
          <table:table-cell office:value-type="string" calcext:value-type="string">
            <text:p>حصص تذوّق واستعراض لتجارب بعض الجمعيات من المجتمع المدني الناشطة في مجال تثمين التراث الغذائي بالتعاون مع جمعية نكهة بلادي ضمن تظاهرة قافلة التراث والفن <text:s/>Patri-fan بمنّوبة</text:p>
          </table:table-cell>
          <table:table-cell office:value-type="date" office:date-value="2025-05-02" calcext:value-type="date">
            <text:p>2/5/25</text:p>
          </table:table-cell>
          <table:table-cell office:value-type="string" calcext:value-type="string">
            <text:p>معلم جابية زرّوق بمنوبة الوسطى</text:p>
          </table:table-cell>
          <table:table-cell office:value-type="string" calcext:value-type="string">
            <text:p>عروض وأنشطة تراثية</text:p>
          </table:table-cell>
          <table:table-cell office:value-type="string" calcext:value-type="string">
            <text:p>شباب </text:p>
          </table:table-cell>
          <table:table-cell office:value-type="string" calcext:value-type="string">
            <text:p>جمعيات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دار الثقافة طبربة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حفل موسيقي تراثي لنادي الموسيقي بدار الثقافة طبربة تأطير الأستاذ عبد الرزاق الماجري</text:p>
          </table:table-cell>
          <table:table-cell office:value-type="date" office:date-value="2025-05-03" calcext:value-type="date">
            <text:p>3/5/25</text:p>
          </table:table-cell>
          <table:table-cell office:value-type="string" calcext:value-type="string">
            <text:p>دار الثقافة طبربة</text:p>
          </table:table-cell>
          <table:table-cell office:value-type="string" calcext:value-type="string">
            <text:p>عروض موسيقية</text:p>
          </table:table-cell>
          <table:table-cell office:value-type="string" calcext:value-type="string">
            <text:p>مختلف الشرائح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دار الثقافة دوّار هيشر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افتتاح معرض للحرفيّين برنامج الدورة 34 لشهر التراث بدوّار هيشر</text:p>
          </table:table-cell>
          <table:table-cell office:value-type="date" office:date-value="2025-05-04" calcext:value-type="date">
            <text:p>4/5/25</text:p>
          </table:table-cell>
          <table:table-cell office:value-type="string" calcext:value-type="string">
            <text:p>دار الثقافة دوّار هيشر</text:p>
          </table:table-cell>
          <table:table-cell office:value-type="string" calcext:value-type="string">
            <text:p>معارض</text:p>
          </table:table-cell>
          <table:table-cell office:value-type="string" calcext:value-type="string">
            <text:p>المرأة</text:p>
          </table:table-cell>
          <table:table-cell office:value-type="string" calcext:value-type="string">
            <text:p>قطاع خاص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دار الثقافة دوّار هيشر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حفل موسيقي تراثي "فن وفرجة" لمعهد الموسيقى +music في افتتاح برنامج الدورة 34 لشهر التراث بدوّار هيشر</text:p>
          </table:table-cell>
          <table:table-cell office:value-type="date" office:date-value="2025-05-04" calcext:value-type="date">
            <text:p>4/5/25</text:p>
          </table:table-cell>
          <table:table-cell office:value-type="string" calcext:value-type="string">
            <text:p>دار الثقافة دوّار هيشر</text:p>
          </table:table-cell>
          <table:table-cell office:value-type="string" calcext:value-type="string">
            <text:p>عروض موسيقية</text:p>
          </table:table-cell>
          <table:table-cell office:value-type="string" calcext:value-type="string">
            <text:p>مختلف الشرائح</text:p>
          </table:table-cell>
          <table:table-cell office:value-type="string" calcext:value-type="string">
            <text:p>قطاع خاص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جمعيّة مهرجان سيدي علي الحطّاب</text:p>
          </table:table-cell>
          <table:table-cell office:value-type="string" calcext:value-type="string">
            <text:p><text:s/>جمعيات</text:p>
          </table:table-cell>
          <table:table-cell office:value-type="string" calcext:value-type="string">
            <text:p>عرض موسيقى صوفيّة وطرقيّة <text:s/>لعيساويّة أريانة إعدادا لتنظيم الدورة 47 لمهرجان سيدي علي الحطّاب</text:p>
          </table:table-cell>
          <table:table-cell office:value-type="date" office:date-value="2025-05-08" calcext:value-type="date">
            <text:p>8/5/25</text:p>
          </table:table-cell>
          <table:table-cell office:value-type="string" calcext:value-type="string">
            <text:p>مقام الوليّ الصالح سيدي علي الحطّاب</text:p>
          </table:table-cell>
          <table:table-cell office:value-type="string" calcext:value-type="string">
            <text:p>عروض موسيقية</text:p>
          </table:table-cell>
          <table:table-cell office:value-type="string" calcext:value-type="string">
            <text:p>مختلف الشرائح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دار الثقافة دوّار هيشر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اختتام معرض للحرفيّين برنامج الدورة 34 لشهر التراث بدوّار هيشر</text:p>
          </table:table-cell>
          <table:table-cell office:value-type="date" office:date-value="2025-05-08" calcext:value-type="date">
            <text:p>8/5/25</text:p>
          </table:table-cell>
          <table:table-cell office:value-type="string" calcext:value-type="string">
            <text:p>دار الثقافة دوّار هيشر</text:p>
          </table:table-cell>
          <table:table-cell office:value-type="string" calcext:value-type="string">
            <text:p>معارض</text:p>
          </table:table-cell>
          <table:table-cell office:value-type="string" calcext:value-type="string">
            <text:p>المرأة</text:p>
          </table:table-cell>
          <table:table-cell office:value-type="string" calcext:value-type="string">
            <text:p>قطاع خاص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دار الثقافة المرناقيّة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افتتاح معرض خاصّ بمنتوج الحرفيّين تابع للمندوبيّة الجهويّة للصناعات التقليديّة بمنّوبة ضمن تظاهرة "ملتقى التراث و الفنون" بدار الثقافة المرناقيّة</text:p>
          </table:table-cell>
          <table:table-cell office:value-type="date" office:date-value="2025-05-14" calcext:value-type="date">
            <text:p>14/5/25</text:p>
          </table:table-cell>
          <table:table-cell office:value-type="string" calcext:value-type="string">
            <text:p>دار الثقافة المرناقيّة</text:p>
          </table:table-cell>
          <table:table-cell office:value-type="string" calcext:value-type="string">
            <text:p>معارض</text:p>
          </table:table-cell>
          <table:table-cell office:value-type="string" calcext:value-type="string">
            <text:p>مختلف الشرائح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دار الثقافة المرناقيّة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عرض موسيقي تراثي بعنوان "حجر الواد" للفنّان صبري العوني ضمن تظاهرة "ملتقى التراث و الفنون" بدار الثقافة المرناقيّة</text:p>
          </table:table-cell>
          <table:table-cell office:value-type="date" office:date-value="2025-05-14" calcext:value-type="date">
            <text:p>14/5/25</text:p>
          </table:table-cell>
          <table:table-cell office:value-type="string" calcext:value-type="string">
            <text:p>دار الثقافة المرناقيّة</text:p>
          </table:table-cell>
          <table:table-cell office:value-type="string" calcext:value-type="string">
            <text:p>عروض موسيقية</text:p>
          </table:table-cell>
          <table:table-cell office:value-type="string" calcext:value-type="string">
            <text:p><text:s/>كهول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دار الثقافة المرناقيّة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ورشات فنّ تشكيلي تحت عنوان "المدينة صورة وحكاية" للفنّان سالم الدريدي وورشة في صناعة الحلي للحرفي توفيق العبّاسي ضمن تظاهرة "ملتقى التراث و الفنون" بالمرناقيّة</text:p>
          </table:table-cell>
          <table:table-cell office:value-type="date" office:date-value="2025-05-15" calcext:value-type="date">
            <text:p>15/5/25</text:p>
          </table:table-cell>
          <table:table-cell office:value-type="string" calcext:value-type="string">
            <text:p>دار الثقافة المرناقيّة</text:p>
          </table:table-cell>
          <table:table-cell office:value-type="string" calcext:value-type="string">
            <text:p>فنون تشكيلية</text:p>
          </table:table-cell>
          <table:table-cell office:value-type="string" calcext:value-type="string">
            <text:p>مختلف الشرائح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جمعيّة مهرجان سيدي علي الحطّاب</text:p>
          </table:table-cell>
          <table:table-cell office:value-type="string" calcext:value-type="string">
            <text:p><text:s/>جمعيات</text:p>
          </table:table-cell>
          <table:table-cell office:value-type="string" calcext:value-type="string">
            <text:p>عرض موسيقى صوفيّة وطرقيّة <text:s/>لعيساويّة المرسى إعدادا لتنظيم الدورة 47 لمهرجان سيدي علي الحطّاب</text:p>
          </table:table-cell>
          <table:table-cell office:value-type="date" office:date-value="2025-05-15" calcext:value-type="date">
            <text:p>15/5/25</text:p>
          </table:table-cell>
          <table:table-cell office:value-type="string" calcext:value-type="string">
            <text:p>مقام الوليّ الصالح سيدي علي الحطّاب</text:p>
          </table:table-cell>
          <table:table-cell office:value-type="string" calcext:value-type="string">
            <text:p>تنشيط شوارع وساحات</text:p>
          </table:table-cell>
          <table:table-cell office:value-type="string" calcext:value-type="string">
            <text:p>مختلف الشرائح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جمعية منوبة للمعالم والثقافة</text:p>
          </table:table-cell>
          <table:table-cell office:value-type="string" calcext:value-type="string">
            <text:p><text:s/>جمعيات</text:p>
          </table:table-cell>
          <table:table-cell office:value-type="string" calcext:value-type="string">
            <text:p>محاضرتين لكلّ من بثينة بن بعزيز <text:s/>ومنية عديلي ضمن يوم دراسي تحت عنوان "الموقع الأثري سيدي غريب ببرج العامري..ضرورة التثمين وآفاق التثمير"بالتعاون مع المعهد العالي لمهن التراث بتونس</text:p>
          </table:table-cell>
          <table:table-cell office:value-type="date" office:date-value="2025-05-16" calcext:value-type="date">
            <text:p>16/5/25</text:p>
          </table:table-cell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ندوات فكرية</text:p>
          </table:table-cell>
          <table:table-cell office:value-type="string" calcext:value-type="string">
            <text:p>شباب 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جمعية منوبة للمعالم والثقافة</text:p>
          </table:table-cell>
          <table:table-cell office:value-type="string" calcext:value-type="string">
            <text:p><text:s/>جمعيات</text:p>
          </table:table-cell>
          <table:table-cell office:value-type="string" calcext:value-type="string">
            <text:p><text:s/>زيارة الموقع الأثري سيدي غريب، وإنجاز ومضة تحسيسية للتعريف بموقع سيدي غريب وتثمينه بالتعاون مع المعهد العالي لمهن التراث بتونس</text:p>
          </table:table-cell>
          <table:table-cell office:value-type="date" office:date-value="2025-05-16" calcext:value-type="date">
            <text:p>16/5/25</text:p>
          </table:table-cell>
          <table:table-cell office:value-type="string" calcext:value-type="string">
            <text:p>الموقع الأثري سيدي غريب ببرج العامري</text:p>
          </table:table-cell>
          <table:table-cell office:value-type="string" calcext:value-type="string">
            <text:p>تنشيط متحفي</text:p>
          </table:table-cell>
          <table:table-cell office:value-type="string" calcext:value-type="string">
            <text:p>شباب 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دار الثقافة المرناقيّة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عرض حكواتي "بوسعدية" لرابعة قلايد وحلقة نقاش حول التراث عنصر من الهويّة الوطنيّة ضمن تظاهرة "ملتقى التراث و الفنون" بدار الثقافة المرناقيّة</text:p>
          </table:table-cell>
          <table:table-cell office:value-type="date" office:date-value="2025-05-16" calcext:value-type="date">
            <text:p>16/5/25</text:p>
          </table:table-cell>
          <table:table-cell office:value-type="string" calcext:value-type="string">
            <text:p>دار الثقافة المرناقيّة</text:p>
          </table:table-cell>
          <table:table-cell office:value-type="string" calcext:value-type="string">
            <text:p>عروض وأنشطة تراثية</text:p>
          </table:table-cell>
          <table:table-cell office:value-type="string" calcext:value-type="string">
            <text:p>مختلف الشرائح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دار الثقافة المرناقيّة</text:p>
          </table:table-cell>
          <table:table-cell office:value-type="string" calcext:value-type="string">
            <text:p>دور الثقافة والمركبات الثقافية</text:p>
          </table:table-cell>
          <table:table-cell office:value-type="string" calcext:value-type="string">
            <text:p>اختتام معرض خاصّ بمنتوج الحرفيّين تابع للمندوبيّة الجهويّة للصناعات التقليديّة بمنّوبة ضمن تظاهرة "ملتقى التراث و الفنون" بدار الثقافة المرناقيّة</text:p>
          </table:table-cell>
          <table:table-cell office:value-type="date" office:date-value="2025-05-17" calcext:value-type="date">
            <text:p>17/5/25</text:p>
          </table:table-cell>
          <table:table-cell office:value-type="string" calcext:value-type="string">
            <text:p>دار الثقافة المرناقيّة</text:p>
          </table:table-cell>
          <table:table-cell office:value-type="string" calcext:value-type="string">
            <text:p>معارض</text:p>
          </table:table-cell>
          <table:table-cell office:value-type="string" calcext:value-type="string">
            <text:p>مختلف الشرائح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المندوبيّة الجهويّة للشؤون الثقافيّة بولاية منّوبة</text:p>
          </table:table-cell>
          <table:table-cell office:value-type="string" calcext:value-type="string">
            <text:p>المندوبيات الجهوية</text:p>
          </table:table-cell>
          <table:table-cell office:value-type="string" calcext:value-type="string">
            <text:p>معرض توثيقي وفوتوغرافي حول "المعالم والمواقع التراثيّة المصنّفة بجهة منّوبة" في اختتام شهر التراث بمنّوبة</text:p>
          </table:table-cell>
          <table:table-cell office:value-type="date" office:date-value="2025-05-18" calcext:value-type="date">
            <text:p>18/5/25</text:p>
          </table:table-cell>
          <table:table-cell office:value-type="string" calcext:value-type="string">
            <text:p>مركض الخيول بقصر السعيد منّوبة</text:p>
          </table:table-cell>
          <table:table-cell office:value-type="string" calcext:value-type="string">
            <text:p>معارض</text:p>
          </table:table-cell>
          <table:table-cell office:value-type="string" calcext:value-type="string">
            <text:p><text:s/>كهول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المندوبيّة الجهويّة للشؤون الثقافيّة بولاية منّوبة</text:p>
          </table:table-cell>
          <table:table-cell office:value-type="string" calcext:value-type="string">
            <text:p>المندوبيات الجهوية</text:p>
          </table:table-cell>
          <table:table-cell office:value-type="string" calcext:value-type="string">
            <text:p>عرض موسيقي تراثي للفنّان أيمن لسيق في اختتام شهر التراث بمنّوبة</text:p>
          </table:table-cell>
          <table:table-cell office:value-type="date" office:date-value="2025-05-18" calcext:value-type="date">
            <text:p>18/5/25</text:p>
          </table:table-cell>
          <table:table-cell office:value-type="string" calcext:value-type="string">
            <text:p>مركض الخيول بقصر السعيد منّوبة</text:p>
          </table:table-cell>
          <table:table-cell office:value-type="string" calcext:value-type="string">
            <text:p>عروض موسيقية</text:p>
          </table:table-cell>
          <table:table-cell office:value-type="string" calcext:value-type="string">
            <text:p><text:s/>كهول</text:p>
          </table:table-cell>
          <table:table-cell office:value-type="string" calcext:value-type="string">
            <text:p>هياكل عمومية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P0" style:volatile="true">
      <number:day/>
      <number:text>/</number:text>
      <number:month/>
      <number:text>/</number:text>
      <number:year/>
    </number:date-style>
    <number:text-style style:name="N136">
      <number:text-content/>
      <style:map style:condition="value()&lt;=1.7976931348623157E+308" style:apply-style-name="N13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rac-man_refka</meta:initial-creator>
    <dc:creator>crac-man_refka</dc:creator>
    <meta:creation-date>2025-06-25T09:06:29</meta:creation-date>
    <dc:date>2025-06-30T12:30:48</dc:date>
    <meta:generator>LibreOffice/25.2.4.3$Windows_X86_64 LibreOffice_project/33e196637044ead23f5c3226cde09b47731f7e27</meta:generator>
    <meta:document-statistic meta:table-count="1" meta:cell-count="264" meta:object-count="0"/>
    <meta:user-defined meta:name="AppVersion">16.0300</meta:user-defined>
  </office:meta>
</office:document-meta>
</file>